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36pt" fo:language="fr" fo:country="FR" fo:font-weight="bold" officeooo:paragraph-rsid="000b41d8" style:font-size-asian="36pt" style:language-asian="ar" style:country-asian="SA" style:font-weight-asian="bold" style:font-name-complex="Times New Roman1" style:font-size-complex="36pt" style:language-complex="ar" style:country-complex="SA"/>
    </style:style>
    <style:style style:name="P2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36pt" fo:language="fr" fo:country="FR" fo:font-weight="bold" officeooo:paragraph-rsid="000b41d8" style:font-size-asian="36pt" style:language-asian="ar" style:country-asian="SA" style:font-weight-asian="bold" style:font-name-complex="Times New Roman1" style:font-size-complex="36pt" style:language-complex="ar" style:country-complex="SA" style:font-weight-complex="bold"/>
    </style:style>
    <style:style style:name="P3" style:family="paragraph" style:parent-style-name="Heading_20_1" style:list-style-name="WWNum1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officeooo:paragraph-rsid="000b41d8"/>
    </style:style>
    <style:style style:name="P4" style:family="paragraph" style:parent-style-name="Heading_20_1" style:list-style-name="WWNum1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36pt" fo:language="fr" fo:country="FR" style:text-underline-style="solid" style:text-underline-width="auto" style:text-underline-color="font-color" fo:font-weight="bold" officeooo:paragraph-rsid="000b41d8" style:font-size-asian="36pt" style:language-asian="ar" style:country-asian="SA" style:font-weight-asian="bold" style:font-name-complex="Times New Roman1" style:font-size-complex="36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8000" style:font-name="Times New Roman" fo:font-size="14pt" fo:language="fr" fo:country="FR" fo:font-weight="bold" officeooo:paragraph-rsid="000b41d8" style:font-size-asian="14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color="#008000" style:font-name="Times New Roman" fo:font-size="14pt" fo:language="fr" fo:country="FR" fo:font-weight="bold" officeooo:paragraph-rsid="000b41d8" style:font-size-asian="14pt" style:language-asian="ar" style:country-asian="SA" style:font-weight-asian="bold" style:font-name-complex="Times New Roman1" style:font-size-complex="8.5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8000" style:font-name="Times New Roman" fo:font-size="14pt" fo:language="fr" fo:country="FR" fo:font-weight="bold" officeooo:paragraph-rsid="000b41d8" style:font-size-asian="14pt" style:language-asian="ar" style:country-asian="SA" style:font-weight-asian="bold" style:font-name-complex="Times New Roman1" style:font-size-complex="7.5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color="#008000" style:font-name="Times New Roman" fo:font-size="14pt" fo:language="en" fo:country="GB" fo:font-weight="bold" officeooo:paragraph-rsid="000b41d8" style:font-size-asian="14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008000" style:font-name="Times New Roman" fo:font-size="8.5pt" fo:language="fr" fo:country="FR" fo:font-weight="bold" officeooo:paragraph-rsid="000b41d8" style:font-size-asian="8.5pt" style:language-asian="ar" style:country-asian="SA" style:font-weight-asian="bold" style:font-name-complex="Times New Roman1" style:font-size-complex="8.5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8000" fo:font-size="28pt" fo:font-weight="bold" officeooo:paragraph-rsid="000b41d8" style:font-size-asian="28pt" style:font-weight-asian="bold" style:font-size-complex="28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70c0" style:font-name="Times New Roman" fo:font-size="28pt" fo:language="fr" fo:country="FR" fo:font-weight="bold" officeooo:paragraph-rsid="000b41d8" style:font-size-asian="28pt" style:language-asian="ar" style:country-asian="SA" style:font-weight-asian="bold" style:font-name-complex="Times New Roman1" style:font-size-complex="28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20pt" fo:language="fr" fo:country="FR" fo:font-weight="bold" officeooo:paragraph-rsid="000b41d8" style:font-size-asian="20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20pt" fo:language="fr" fo:country="FR" fo:font-weight="bold" officeooo:paragraph-rsid="000b41d8" style:font-size-asian="20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fo:language="fr" fo:country="FR" style:text-underline-style="solid" style:text-underline-width="auto" style:text-underline-color="font-color" fo:font-weight="bold" officeooo:paragraph-rsid="000b41d8" style:font-size-asian="8pt" style:language-asian="ar" style:country-asian="SA" style:font-weight-asian="bold" style:font-name-complex="Times New Roman1" style:font-size-complex="8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officeooo:paragraph-rsid="000b41d8"/>
    </style:style>
    <style:style style:name="P16" style:family="paragraph" style:parent-style-name="Subtitle">
      <style:paragraph-properties fo:margin-left="0cm" fo:margin-right="0cm" fo:text-align="center" style:justify-single-word="false" fo:text-indent="0cm" style:auto-text-indent="false" style:writing-mode="lr-tb"/>
      <style:text-properties fo:color="#008000" style:font-name="Times New Roman" fo:font-size="48pt" fo:language="fr" fo:country="FR" fo:font-weight="bold" officeooo:paragraph-rsid="000b41d8" style:font-size-asian="48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Titre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879cm"/>
          <style:tab-stop style:position="7.999cm" style:type="center"/>
        </style:tab-stops>
      </style:paragraph-properties>
      <style:text-properties fo:color="#008000" style:font-name="Times New Roman" fo:font-size="48pt" fo:language="fr" fo:country="FR" fo:font-weight="bold" officeooo:paragraph-rsid="000b41d8" style:font-size-asian="48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complex="bold"/>
    </style:style>
    <style:style style:name="T3" style:family="text">
      <style:text-properties style:text-underline-style="solid" style:text-underline-width="auto" style:text-underline-color="font-color" officeooo:rsid="001ed9ac" style:font-weight-complex="bold"/>
    </style:style>
    <style:style style:name="T4" style:family="text">
      <style:text-properties style:text-underline-style="solid" style:text-underline-width="auto" style:text-underline-color="font-color" officeooo:rsid="001ce3e1" style:font-weight-complex="bold"/>
    </style:style>
    <style:style style:name="T5" style:family="text">
      <style:text-properties style:text-underline-style="solid" style:text-underline-width="auto" style:text-underline-color="font-color" officeooo:rsid="001c505c" style:font-weight-complex="bold"/>
    </style:style>
    <style:style style:name="T6" style:family="text">
      <style:text-properties style:text-underline-style="solid" style:text-underline-width="auto" style:text-underline-color="font-color" officeooo:rsid="001ce3e1"/>
    </style:style>
    <style:style style:name="T7" style:family="text">
      <style:text-properties style:text-underline-style="solid" style:text-underline-width="auto" style:text-underline-color="font-color" officeooo:rsid="001c505c"/>
    </style:style>
    <style:style style:name="T8" style:family="text">
      <style:text-properties fo:color="#0000ff" style:font-name="Times New Roman" fo:font-size="24pt" fo:language="fr" fo:country="FR" style:text-underline-style="none" fo:font-weight="bold" style:text-underline-mode="continuous" style:text-overline-mode="continuous" style:text-line-through-mode="continuous" style:font-size-asian="24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ff" style:font-name="Times New Roman" fo:font-size="24pt" fo:language="fr" fo:country="FR" style:text-underline-style="none" fo:font-weight="bold" style:font-size-asian="24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fo:color="#0000ff" style:font-name="Times New Roman" fo:font-size="24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color="#0000ff" style:font-name="Times New Roman" fo:font-size="24pt" fo:language="fr" fo:country="FR" style:text-underline-style="solid" style:text-underline-width="auto" style:text-underline-color="font-color" fo:font-weight="bold" style:font-size-asian="24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ff" style:font-name="Times New Roman" fo:font-size="24pt" fo:language="fr" fo:country="FR" style:text-underline-style="solid" style:text-underline-width="auto" style:text-underline-color="font-color" fo:font-weight="bold" officeooo:rsid="001ce3e1" style:font-size-asian="24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color="#0000ff" style:font-name="Times New Roman" fo:font-size="24pt" fo:language="fr" fo:country="FR" style:text-underline-style="solid" style:text-underline-width="auto" style:text-underline-color="font-color" fo:font-weight="bold" officeooo:rsid="001c2654" style:font-size-asian="24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color="#0000ff" style:font-name="Times New Roman" fo:font-size="24pt" fo:language="fr" fo:country="FR" style:text-underline-style="solid" style:text-underline-width="auto" style:text-underline-color="font-color" fo:font-weight="bold" officeooo:rsid="001be0d0" style:font-size-asian="24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color="#0000ff" style:font-name="Times New Roman" fo:font-size="24pt" fo:language="fr" fo:country="FR" style:text-underline-style="solid" style:text-underline-width="auto" style:text-underline-color="font-color" fo:font-weight="bold" officeooo:rsid="001d065f" style:font-size-asian="24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color="#0000ff" style:font-name="Times New Roman" fo:font-size="24pt" fo:language="fr" fo:country="FR" style:text-underline-style="solid" style:text-underline-width="auto" style:text-underline-color="font-color" fo:font-weight="bold" officeooo:rsid="001c505c" style:font-size-asian="24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ff" fo:font-size="24pt" style:text-underline-style="solid" style:text-underline-width="auto" style:text-underline-color="font-color" style:font-size-asian="24pt"/>
    </style:style>
    <style:style style:name="T18" style:family="text">
      <style:text-properties fo:color="#0000ff" fo:font-size="24pt" style:text-underline-style="solid" style:text-underline-width="auto" style:text-underline-color="font-color" officeooo:rsid="001c505c" style:font-size-asian="24pt"/>
    </style:style>
    <style:style style:name="T19" style:family="text">
      <style:text-properties fo:color="#0000ff" fo:font-size="24pt" style:text-underline-style="solid" style:text-underline-width="auto" style:text-underline-color="font-color" officeooo:rsid="001d5d3f" style:font-size-asian="24pt"/>
    </style:style>
    <style:style style:name="T20" style:family="text">
      <style:text-properties fo:color="#0000ff" fo:font-size="24pt" style:text-underline-style="solid" style:text-underline-width="auto" style:text-underline-color="font-color" officeooo:rsid="000b41d8" style:font-size-asian="24pt"/>
    </style:style>
    <style:style style:name="T21" style:family="text">
      <style:text-properties style:font-name="Times New Roman" fo:font-size="20pt" fo:language="fr" fo:country="FR" fo:font-weight="bold" style:font-size-asian="20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style:font-name="Times New Roman" fo:font-size="20pt" fo:language="fr" fo:country="FR" fo:font-weight="bold" officeooo:rsid="001ce3e1" style:font-size-asian="20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style:font-name="Times New Roman" fo:font-size="20pt" fo:language="fr" fo:country="FR" fo:font-weight="bold" officeooo:rsid="001c2654" style:font-size-asian="20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style:font-name="Times New Roman" fo:font-size="20pt" fo:language="fr" fo:country="FR" fo:font-weight="bold" officeooo:rsid="001be0d0" style:font-size-asian="20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style:font-name="Times New Roman" fo:font-size="20pt" fo:language="fr" fo:country="FR" fo:font-weight="bold" officeooo:rsid="001d065f" style:font-size-asian="20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6" style:family="text">
      <style:text-properties style:font-name="Times New Roman" fo:font-size="20pt" fo:language="fr" fo:country="FR" fo:font-weight="bold" officeooo:rsid="001c505c" style:font-size-asian="20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7" style:family="text">
      <style:text-properties style:font-name="Times New Roman" fo:font-size="7.5pt" fo:language="fr" fo:country="FR" style:font-size-asian="7.5pt" style:language-asian="ar" style:country-asian="SA" style:font-name-complex="Times New Roman1" style:font-size-complex="7.5pt" style:language-complex="ar" style:country-complex="SA"/>
    </style:style>
    <style:style style:name="T28" style:family="text">
      <style:text-properties fo:color="#008000"/>
    </style:style>
    <style:style style:name="T29" style:family="text">
      <style:text-properties fo:color="#008000" style:font-name="Times New Roman" fo:font-size="20pt" fo:language="fr" fo:country="FR" fo:font-weight="bold" style:font-size-asian="20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0" style:family="text">
      <style:text-properties fo:color="#008000" style:font-name="Times New Roman" fo:font-size="20pt" fo:language="fr" fo:country="FR" fo:font-weight="bold" style:font-size-asian="20pt" style:language-asian="ar" style:country-asian="SA" style:font-weight-asian="bold" style:font-name-complex="Times New Roman1" style:font-size-complex="8.5pt" style:language-complex="ar" style:country-complex="SA" style:font-weight-complex="bold"/>
    </style:style>
    <style:style style:name="T31" style:family="text">
      <style:text-properties fo:color="#008000" style:font-name="Times New Roman" fo:font-size="14pt" fo:language="fr" fo:country="FR" fo:font-weight="bold" style:font-size-asian="14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2" style:family="text">
      <style:text-properties fo:color="#008000" style:font-name="Times New Roman" fo:font-size="14pt" fo:language="fr" fo:country="FR" fo:font-weight="bold" style:font-size-asian="14pt" style:language-asian="ar" style:country-asian="SA" style:font-weight-asian="bold" style:font-name-complex="Times New Roman1" style:font-size-complex="8.5pt" style:language-complex="ar" style:country-complex="SA" style:font-weight-complex="bold"/>
    </style:style>
    <style:style style:name="T33" style:family="text">
      <style:text-properties fo:color="#008000" style:font-name="Times New Roman" fo:font-size="14pt" fo:language="fr" fo:country="FR" fo:font-weight="bold" style:font-size-asian="14pt" style:language-asian="ar" style:country-asian="SA" style:font-weight-asian="bold" style:font-name-complex="Times New Roman1" style:font-size-complex="7.5pt" style:language-complex="ar" style:country-complex="SA" style:font-weight-complex="bold"/>
    </style:style>
    <style:style style:name="T34" style:family="text">
      <style:text-properties fo:color="#008000" style:font-name="Times New Roman" fo:font-size="7.5pt" fo:language="fr" fo:country="FR" fo:font-weight="bold" style:font-size-asian="7.5pt" style:language-asian="ar" style:country-asian="SA" style:font-weight-asian="bold" style:font-name-complex="Times New Roman1" style:font-size-complex="7.5pt" style:language-complex="ar" style:country-complex="SA" style:font-weight-complex="bold"/>
    </style:style>
    <style:style style:name="T35" style:family="text">
      <style:text-properties fo:color="#008000" style:font-name="Times New Roman" fo:font-size="18pt" fo:language="fr" fo:country="FR" fo:font-weight="bold" style:font-size-asian="18pt" style:language-asian="ar" style:country-asian="SA" style:font-weight-asian="bold" style:font-name-complex="Times New Roman1" style:font-size-complex="8.5pt" style:language-complex="ar" style:country-complex="SA" style:font-weight-complex="bold"/>
    </style:style>
    <style:style style:name="T36" style:family="text">
      <style:text-properties fo:color="#008000" style:font-name="Times New Roman" fo:font-size="18pt" fo:language="fr" fo:country="FR" style:font-size-asian="18pt" style:language-asian="ar" style:country-asian="SA" style:font-name-complex="Times New Roman1" style:font-size-complex="7.5pt" style:language-complex="ar" style:country-complex="SA"/>
    </style:style>
    <style:style style:name="T37" style:family="text">
      <style:text-properties fo:color="#008000" fo:font-size="14pt" style:font-size-asian="14pt"/>
    </style:style>
    <style:style style:name="T38" style:family="text">
      <style:text-properties fo:color="#008000" fo:font-size="14pt" officeooo:rsid="001ce3e1" style:font-size-asian="14pt"/>
    </style:style>
    <style:style style:name="T39" style:family="text">
      <style:text-properties fo:color="#008000" fo:font-size="14pt" style:font-size-asian="14pt" style:font-size-complex="8.5pt"/>
    </style:style>
    <style:style style:name="T40" style:family="text">
      <style:text-properties fo:color="#008000" fo:font-size="14pt" style:font-size-asian="14pt" style:font-size-complex="7.5pt"/>
    </style:style>
    <style:style style:name="T41" style:family="text">
      <style:text-properties fo:color="#008000" fo:font-size="14pt" style:font-size-asian="14pt" style:font-size-complex="20pt"/>
    </style:style>
    <style:style style:name="T42" style:family="text">
      <style:text-properties fo:color="#008000" fo:font-size="14pt" style:font-size-asian="14pt" style:font-size-complex="14pt"/>
    </style:style>
    <style:style style:name="T43" style:family="text">
      <style:text-properties fo:color="#008000" fo:font-size="14pt" fo:language="en" fo:country="GB" style:font-size-asian="14pt"/>
    </style:style>
    <style:style style:name="T44" style:family="text">
      <style:text-properties fo:color="#008000" style:font-size-complex="8.5pt"/>
    </style:style>
    <style:style style:name="T45" style:family="text">
      <style:text-properties fo:color="#008000" style:font-size-complex="20pt"/>
    </style:style>
    <style:style style:name="T46" style:family="text">
      <style:text-properties fo:color="#008000" style:font-size-complex="7.5pt"/>
    </style:style>
    <style:style style:name="T47" style:family="text">
      <style:text-properties fo:color="#008000" fo:language="en" fo:country="GB"/>
    </style:style>
    <style:style style:name="T48" style:family="text">
      <style:text-properties officeooo:rsid="001ce3e1"/>
    </style:style>
    <style:style style:name="T49" style:family="text">
      <style:text-properties fo:font-size="7.5pt" style:font-size-asian="7.5pt" style:font-size-complex="7.5pt"/>
    </style:style>
    <style:style style:name="T50" style:family="text">
      <style:text-properties fo:font-size="7.5pt" fo:language="fr" fo:country="FR" style:font-size-asian="7.5pt" style:font-size-complex="7.5pt"/>
    </style:style>
    <style:style style:name="T51" style:family="text">
      <style:text-properties fo:font-size="20pt" style:font-size-asian="20pt"/>
    </style:style>
    <style:style style:name="T52" style:family="text">
      <style:text-properties fo:font-size="20pt" fo:language="fr" fo:country="FR" style:font-size-asian="20pt"/>
    </style:style>
    <style:style style:name="T53" style:family="text">
      <style:text-properties fo:font-size="20pt" fo:language="fr" fo:country="FR" style:font-size-asian="20pt" style:font-size-complex="8.5pt"/>
    </style:style>
    <style:style style:name="T54" style:family="text">
      <style:text-properties fo:font-size="20pt" fo:language="fr" fo:country="FR" style:font-size-asian="20pt" style:font-size-complex="7.5pt"/>
    </style:style>
    <style:style style:name="T55" style:family="text">
      <style:text-properties fo:font-size="8.5pt" fo:language="fr" fo:country="FR" style:font-size-asian="8.5pt" style:font-size-complex="8.5pt"/>
    </style:style>
    <style:style style:name="T56" style:family="text">
      <style:text-properties fo:font-size="8.5pt" style:font-size-asian="8.5pt" style:font-size-complex="8.5pt"/>
    </style:style>
    <style:style style:name="T57" style:family="text">
      <style:text-properties fo:language="fr" fo:country="FR"/>
    </style:style>
    <style:style style:name="T58" style:family="text">
      <style:text-properties fo:language="fr" fo:country="FR" style:font-size-complex="8.5pt"/>
    </style:style>
    <style:style style:name="T59" style:family="text">
      <style:text-properties fo:language="fr" fo:country="FR" style:font-size-complex="7.5pt"/>
    </style:style>
    <style:style style:name="T60" style:family="text">
      <style:text-properties officeooo:rsid="001c2654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officeooo:rsid="001be0d0"/>
    </style:style>
    <style:style style:name="T63" style:family="text">
      <style:text-properties officeooo:rsid="001d065f"/>
    </style:style>
    <style:style style:name="T64" style:family="text">
      <style:text-properties officeooo:rsid="001c505c"/>
    </style:style>
    <style:style style:name="T65" style:family="text">
      <style:text-properties fo:font-size="18pt" fo:language="fr" fo:country="FR" style:font-size-asian="18pt" style:font-size-complex="8.5pt"/>
    </style:style>
    <style:style style:name="T66" style:family="text">
      <style:text-properties fo:font-size="18pt" fo:language="fr" fo:country="FR" style:font-size-asian="18pt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>PHARMACIES</text:p>
      <text:p text:style-name="P16">DE GARDE</text:p>
      <text:p text:style-name="P11">Appeler le 08 25 74 20 30</text:p>
      <text:list xml:id="list3533567582" text:style-name="WWNum1">
        <text:list-header>
          <text:p text:style-name="P1"><text:span text:style-name="T2"/></text:p>
        </text:list-header>
        <text:list-item>
          <text:p text:style-name="P1"><text:span text:style-name="T2">Du : </text:span><text:span text:style-name="T3">2</text:span><text:span text:style-name="T4"> au 5 avril :</text:span><text:span text:style-name="T2"> </text:span></text:p>
        </text:list-item>
        <text:list-item>
          <text:p text:style-name="P3"><text:span text:style-name="Police_20_par_20_défaut"><text:span text:style-name="T8">- </text:span></text:span><text:span text:style-name="Police_20_par_20_défaut"><text:span text:style-name="T10">De 12h à 14h et à partir de 19h</text:span></text:span><text:span text:style-name="Police_20_par_20_défaut"><text:span text:style-name="T8"> : </text:span></text:span></text:p>
        </text:list-item>
      </text:list>
      <text:p text:style-name="P15"><text:span text:style-name="T21">Mardi </text:span><text:span text:style-name="T22">2</text:span><text:span text:style-name="T21">:</text:span><text:span text:style-name="T27"> </text:span><text:span text:style-name="T29">VARLOT </text:span><text:span text:style-name="T31">(LOUHANS 19 Gde Rue) 03-85-75-22-70</text:span></text:p>
      <text:p text:style-name="P12">Mercredi <text:span text:style-name="T48">3</text:span>:<text:span text:style-name="T28">PHARMACIE BRESSANE </text:span></text:p>
      <text:p text:style-name="P12"><text:span text:style-name="T38"><text:s text:c="29"/>(</text:span><text:span text:style-name="T37">LOUHANS 41 Gde Rue) 03-85-75-18-94</text:span></text:p>
      <text:p text:style-name="P12">Jeudi <text:span text:style-name="T48">4</text:span>:<text:span text:style-name="T49"> </text:span><text:span text:style-name="T28">PHARMACIE DU PROGRES </text:span></text:p>
      <text:p text:style-name="P5"><text:s text:c="21"/>(LOUHANS 55 Gde Rue) 03-85-75-20-32</text:p>
      <text:p text:style-name="P15"><text:span text:style-name="T21">Vendredi </text:span><text:span text:style-name="T22">5</text:span><text:span text:style-name="T21">:</text:span><text:span text:style-name="T29"> KUNTZ </text:span><text:span text:style-name="T31">(MONTPONT) 03-85-72-93-49</text:span></text:p>
      <text:p text:style-name="P9"><text:s text:c="69"/></text:p>
      <text:list xml:id="list182134175365434" text:continue-numbering="true" text:style-name="WWNum1">
        <text:list-header>
          <text:p text:style-name="P2"><text:span text:style-name="T1">Week-end : </text:span><text:span text:style-name="T6">6 et 7 avril :</text:span></text:p>
        </text:list-header>
      </text:list>
      <text:p text:style-name="P15"><text:span text:style-name="T11">Samedi 6 </text:span><text:span text:style-name="T12">avril</text:span><text:span text:style-name="T11"> de 12h à 19h</text:span><text:span text:style-name="T9"> : </text:span></text:p>
      <text:p text:style-name="P5"><text:span text:style-name="T51">PHARMACIE BRESSANE </text:span>(LOUHANS 41 Gde Rue) </text:p>
      <text:p text:style-name="P5">03-85-75-18-94</text:p>
      <text:p text:style-name="P14"/>
      <text:p text:style-name="P15"><text:span text:style-name="T11">Du samedi 19h au lundi 8h</text:span><text:span text:style-name="T9"> :</text:span></text:p>
      <text:p text:style-name="P8"><text:span text:style-name="T53">PHARMACIE DU MARCHE</text:span><text:span text:style-name="T55"> <text:s/></text:span><text:span text:style-name="T58">(MERVANS) </text:span><text:span text:style-name="T59">03-85-76-10-72</text:span></text:p>
      <text:p text:style-name="P5"/>
      <text:p text:style-name="P5"><text:soft-page-break/></text:p>
      <text:p text:style-name="P5"/>
      <text:p text:style-name="P17">PHARMACIES</text:p>
      <text:p text:style-name="P16">DE GARDE</text:p>
      <text:p text:style-name="P11">Appeler le 08 25 74 20 30</text:p>
      <text:p text:style-name="P11"/>
      <text:list xml:id="list182132929112124" text:continue-numbering="true" text:style-name="WWNum1">
        <text:list-item>
          <text:p text:style-name="P4">Du : <text:span text:style-name="T60">8 au 12 avril :</text:span> </text:p>
        </text:list-item>
        <text:list-item>
          <text:p text:style-name="P3"><text:span text:style-name="T9">- </text:span><text:span text:style-name="T11">De 12h à 14h et à partir de 19h</text:span><text:span text:style-name="T9"> : </text:span></text:p>
        </text:list-item>
      </text:list>
      <text:p text:style-name="P12">Lundi 8:<text:span text:style-name="T28">BELISSENT </text:span><text:span text:style-name="T37">(SAGY) 03-85-74-05-18</text:span></text:p>
      <text:p text:style-name="P6"><text:s text:c="21"/></text:p>
      <text:p text:style-name="P15"><text:span text:style-name="T21">Mardi </text:span><text:span text:style-name="T23">9</text:span><text:span text:style-name="T21">:</text:span><text:span text:style-name="T27"> </text:span><text:span text:style-name="T29">KUNTZ </text:span><text:span text:style-name="T31">(MONTPONT) 03-85-72-93-49</text:span></text:p>
      <text:p text:style-name="P12">Mercredi <text:span text:style-name="T60">10</text:span>:<text:span text:style-name="T44">PHARMACIE DU MARCHE</text:span><text:span text:style-name="T56"> <text:s/></text:span><text:span text:style-name="T39">(MERVANS) </text:span></text:p>
      <text:p text:style-name="P12"><text:span text:style-name="T39"><text:s text:c="32"/></text:span><text:span text:style-name="T40">03-85-76-10-72</text:span></text:p>
      <text:p text:style-name="P12">Jeudi <text:span text:style-name="T60">11</text:span>:<text:span text:style-name="T49"> </text:span><text:span text:style-name="T45">PHARMACIE DU VIEUX MARCHE </text:span></text:p>
      <text:p text:style-name="P12"><text:span text:style-name="T41"><text:s text:c="23"/></text:span><text:span text:style-name="T42">(PIERRE DE BRESSE)</text:span><text:span text:style-name="T61">  <text:s/></text:span><text:span text:style-name="T42">03-85-76-20-47</text:span></text:p>
      <text:p text:style-name="P15"><text:span text:style-name="T21">Vendredi </text:span><text:span text:style-name="T23">12</text:span><text:span text:style-name="T21">:</text:span><text:span text:style-name="T29"> </text:span><text:span text:style-name="T30">DELVAUX </text:span><text:span text:style-name="T32">(PIERRE DE BRESSE)</text:span><text:span text:style-name="T34"> </text:span><text:span text:style-name="T33">03-85-76-22-84</text:span><text:span text:style-name="T29"> </text:span></text:p>
      <text:p text:style-name="P9"><text:s text:c="69"/></text:p>
      <text:p text:style-name="P5"/>
      <text:list xml:id="list182133342853605" text:continue-numbering="true" text:style-name="WWNum1">
        <text:list-item>
          <text:p text:style-name="P4">Week-end : <text:span text:style-name="T60">13 et 14 avril :</text:span></text:p>
        </text:list-item>
      </text:list>
      <text:p text:style-name="P15"><text:span text:style-name="T11">Samedi 1</text:span><text:span text:style-name="T13">3 avril</text:span><text:span text:style-name="T11"> de 12h à 19h</text:span><text:span text:style-name="T9"> : </text:span></text:p>
      <text:p text:style-name="P5"><text:span text:style-name="T51">PHARMACIE DU PROGRES </text:span>(LOUHANS 55 Gde Rue) </text:p>
      <text:p text:style-name="P5">03-85-75-20-32</text:p>
      <text:p text:style-name="P14"/>
      <text:p text:style-name="P15"><text:span text:style-name="T11">Du samedi 19h au lundi 8h</text:span><text:span text:style-name="T9"> :</text:span></text:p>
      <text:p text:style-name="P8"><text:span text:style-name="T52">GUICHARD </text:span><text:span text:style-name="T57">(LOUHANS PLACE SAINT JEAN) 03-85-76-02-71</text:span></text:p>
      <text:p text:style-name="P5"/>
      <text:p text:style-name="P5"><text:soft-page-break/></text:p>
      <text:p text:style-name="P5"/>
      <text:p text:style-name="P5"/>
      <text:p text:style-name="P17">PHARMACIES</text:p>
      <text:p text:style-name="P16">DE GARDE</text:p>
      <text:p text:style-name="P11">Appeler le 08 25 74 20 30</text:p>
      <text:p text:style-name="P11"/>
      <text:list xml:id="list182132484033401" text:continue-numbering="true" text:style-name="WWNum1">
        <text:list-item>
          <text:p text:style-name="P4">Du : <text:span text:style-name="T62">15 au 19 avril :</text:span> </text:p>
        </text:list-item>
        <text:list-item>
          <text:p text:style-name="P3"><text:span text:style-name="T9">- </text:span><text:span text:style-name="T11">De 12h à 14h et à partir de 19h</text:span><text:span text:style-name="T9"> : </text:span></text:p>
        </text:list-item>
      </text:list>
      <text:p text:style-name="P12">Lundi 1<text:span text:style-name="T62">5</text:span>:<text:span text:style-name="T49"> </text:span><text:span text:style-name="T46">JEANTELET </text:span><text:span text:style-name="T40">(ST GERMAIN DU BOIS face SUPER U) </text:span></text:p>
      <text:p text:style-name="P7"><text:s text:c="25"/>03-85-72-02-61</text:p>
      <text:p text:style-name="P6"><text:s text:c="21"/></text:p>
      <text:p text:style-name="P15"><text:span text:style-name="T21">Mardi </text:span><text:span text:style-name="T24">16</text:span><text:span text:style-name="T21">:</text:span><text:span text:style-name="T27"> </text:span><text:span text:style-name="T30">BELLE</text:span><text:span text:style-name="T35"> </text:span><text:span text:style-name="T30">PLACE</text:span><text:span text:style-name="T36"> </text:span><text:span text:style-name="T33">(ST GERMAIN DU BOIS le bourg) </text:span></text:p>
      <text:p text:style-name="P7"><text:s text:c="26"/>03-85-72-04-18</text:p>
      <text:p text:style-name="P12">Mercredi <text:span text:style-name="T62">17</text:span>:<text:span text:style-name="T28">KUNTZ </text:span><text:span text:style-name="T37">(MONTPONT) 03-85-72-93-49</text:span></text:p>
      <text:p text:style-name="P12">Jeudi <text:span text:style-name="T62">18</text:span>:<text:span text:style-name="T49"> </text:span><text:span text:style-name="T28">BELISSENT </text:span><text:span text:style-name="T37">(SAGY) 03-85-74-05-18</text:span></text:p>
      <text:p text:style-name="P15"><text:span text:style-name="T21">Vendredi </text:span><text:span text:style-name="T24">19</text:span><text:span text:style-name="T21">:</text:span><text:span text:style-name="T29"> VARLOT </text:span><text:span text:style-name="T31">(LOUHANS 19 Gde Rue) 03-85-75-22-70</text:span></text:p>
      <text:p text:style-name="P9"><text:s text:c="69"/></text:p>
      <text:p text:style-name="P5"/>
      <text:list xml:id="list182132702415926" text:continue-numbering="true" text:style-name="WWNum1">
        <text:list-item>
          <text:p text:style-name="P4">Week-end : <text:span text:style-name="T62">20 et 21 avril :</text:span></text:p>
        </text:list-item>
      </text:list>
      <text:p text:style-name="P15"><text:span text:style-name="T11">Samedi 2</text:span><text:span text:style-name="T14">0 avril</text:span><text:span text:style-name="T11"> de 12h à 19h</text:span><text:span text:style-name="T9"> : </text:span></text:p>
      <text:p text:style-name="P5"><text:span text:style-name="T51">GUICHARD </text:span>(LOUHANS PLACE SAINT JEAN) 03-85-76-02-71</text:p>
      <text:p text:style-name="P14"/>
      <text:p text:style-name="P15"><text:span text:style-name="T11">Du samedi 19h au lundi 8h</text:span><text:span text:style-name="T9"> :</text:span></text:p>
      <text:p text:style-name="P8"><text:span text:style-name="T53">DELVAUX </text:span><text:span text:style-name="T58">(PIERRE DE BRESSE)</text:span><text:span text:style-name="T50"> </text:span><text:span text:style-name="T59">03-85-76-22-84</text:span></text:p>
      <text:p text:style-name="P5"/>
      <text:p text:style-name="P5"><text:soft-page-break/></text:p>
      <text:p text:style-name="P5"/>
      <text:p text:style-name="P17">PHARMACIES</text:p>
      <text:p text:style-name="P16">DE GARDE</text:p>
      <text:p text:style-name="P11">Appeler le 08 25 74 20 30</text:p>
      <text:p text:style-name="P11"/>
      <text:list xml:id="list182132417016307" text:continue-numbering="true" text:style-name="WWNum1">
        <text:list-item>
          <text:p text:style-name="P4">Du : <text:span text:style-name="T63">22 au 26 avril :</text:span> </text:p>
        </text:list-item>
        <text:list-item>
          <text:p text:style-name="P3"><text:span text:style-name="T9">- </text:span><text:span text:style-name="T11">De 12h à 14h et à partir de 19h</text:span><text:span text:style-name="T9"> : </text:span></text:p>
        </text:list-item>
      </text:list>
      <text:p text:style-name="P12">Lundi 2<text:span text:style-name="T63">2</text:span>:<text:span text:style-name="T28">PHARMACIE BRESSANE </text:span><text:span text:style-name="T37">(LOUHANS 41 Gde Rue) </text:span></text:p>
      <text:p text:style-name="P5"><text:s text:c="24"/>03-85-75-18-94</text:p>
      <text:p text:style-name="P6"><text:s text:c="21"/></text:p>
      <text:p text:style-name="P15"><text:span text:style-name="T21">Mardi </text:span><text:span text:style-name="T25">23</text:span><text:span text:style-name="T21">:</text:span><text:span text:style-name="T27"> </text:span><text:span text:style-name="T29">PHARMACIE DU PROGRES </text:span></text:p>
      <text:p text:style-name="P15"><text:span text:style-name="T29"><text:s text:c="18"/></text:span><text:span text:style-name="T31">(LOUHANS 55 Gde Rue) 03-85-75-20-32</text:span></text:p>
      <text:p text:style-name="P12">Mercredi <text:span text:style-name="T63">24</text:span>:<text:span text:style-name="T28">GUICHARD </text:span><text:span text:style-name="T37">(LOUHANS PLACE SAINT JEAN) </text:span></text:p>
      <text:p text:style-name="P5"><text:s text:c="33"/>03-85-76-02-71</text:p>
      <text:p text:style-name="P12">Jeudi <text:span text:style-name="T63">25</text:span>:<text:span text:style-name="T49"> </text:span><text:span text:style-name="T47">THOUVEREY </text:span><text:span text:style-name="T43">(BRANGES) 03-85-75-07-42</text:span></text:p>
      <text:p text:style-name="P15"><text:span text:style-name="T21">Vendredi </text:span><text:span text:style-name="T25">26</text:span><text:span text:style-name="T21">:</text:span><text:span text:style-name="T29"> </text:span><text:span text:style-name="T30">DELVAUX </text:span><text:span text:style-name="T32">(PIERRE DE BRESSE)</text:span><text:span text:style-name="T34"> </text:span><text:span text:style-name="T33">03-85-76-22-84</text:span></text:p>
      <text:p text:style-name="P9"><text:s text:c="69"/></text:p>
      <text:p text:style-name="P5"/>
      <text:list xml:id="list182133327503959" text:continue-numbering="true" text:style-name="WWNum1">
        <text:list-item>
          <text:p text:style-name="P4">Week-end : <text:span text:style-name="T63">27 et 28 avril :</text:span></text:p>
        </text:list-item>
      </text:list>
      <text:p text:style-name="P15"><text:span text:style-name="T11">Samedi 2</text:span><text:span text:style-name="T15">7 avril</text:span><text:span text:style-name="T11"> de 12h à 19h</text:span><text:span text:style-name="T9"> : </text:span></text:p>
      <text:p text:style-name="P5"><text:span text:style-name="T51">VARLOT </text:span>(LOUHANS 19 Gde Rue) 03-85-75-22-70</text:p>
      <text:p text:style-name="P14"/>
      <text:p text:style-name="P15"><text:span text:style-name="T11">Du samedi 19h au lundi 8h</text:span><text:span text:style-name="T9"> :</text:span></text:p>
      <text:p text:style-name="P8"><text:span text:style-name="T54">JEANTELET </text:span><text:span text:style-name="T59">(ST GERMAIN DU BOIS face SUPER U) 03-85-72-02-61</text:span></text:p>
      <text:p text:style-name="P5"/>
      <text:p text:style-name="P17"><text:soft-page-break/></text:p>
      <text:p text:style-name="P17">PHARMACIES</text:p>
      <text:p text:style-name="P16">DE GARDE</text:p>
      <text:p text:style-name="P11">Appeler le 08 25 74 20 30</text:p>
      <text:list xml:id="list182133394911300" text:continue-numbering="true" text:style-name="WWNum1">
        <text:list-header>
          <text:p text:style-name="P1"><text:span text:style-name="T2">Du : </text:span><text:span text:style-name="T5">29 avril au 3 mai :</text:span><text:span text:style-name="T2"> </text:span></text:p>
        </text:list-header>
        <text:list-item>
          <text:p text:style-name="P3"><text:span text:style-name="T9">- </text:span><text:span text:style-name="T11">De 12h à 14h et à partir de 19h</text:span><text:span text:style-name="T9"> : </text:span></text:p>
        </text:list-item>
      </text:list>
      <text:p text:style-name="P12">Lundi <text:span text:style-name="T64">29</text:span>:<text:span text:style-name="T44">PHARMACIE DU MARCHE</text:span><text:span text:style-name="T56"> <text:s/></text:span><text:span text:style-name="T39">(MERVANS) </text:span></text:p>
      <text:p text:style-name="P12"><text:span text:style-name="T39"><text:s text:c="24"/></text:span><text:span text:style-name="T40">03-85-76-10-72</text:span></text:p>
      <text:p text:style-name="P6"><text:s text:c="21"/></text:p>
      <text:p text:style-name="P13"><text:span text:style-name="T17">Du </text:span><text:span text:style-name="T18">mardi</text:span><text:span text:style-name="T17"> </text:span><text:span text:style-name="T19">30 avril à 1</text:span><text:span text:style-name="T20">9</text:span><text:span text:style-name="T17">h au </text:span><text:span text:style-name="T18">jeudi </text:span><text:span text:style-name="T19">02 mai à</text:span><text:span text:style-name="T17"> 8h :</text:span></text:p>
      <text:p text:style-name="P10">KUNTZ (MONTPONT) 03-85-72-93-49</text:p>
      <text:p text:style-name="P12"/>
      <text:p text:style-name="P12">Jeudi <text:span text:style-name="T64">2</text:span>:<text:span text:style-name="T49"> </text:span><text:span text:style-name="T45">PHARMACIE DU VIEUX MARCHE </text:span></text:p>
      <text:p text:style-name="P12"><text:span text:style-name="T41"><text:s text:c="21"/></text:span><text:span text:style-name="T42">(PIERRE DE BRESSE)</text:span><text:span text:style-name="T61">  <text:s/></text:span><text:span text:style-name="T42">03-85-76-20-47</text:span></text:p>
      <text:p text:style-name="P15"><text:span text:style-name="T21">Vendredi </text:span><text:span text:style-name="T26">3</text:span><text:span text:style-name="T21">:</text:span><text:span text:style-name="T29"> KUNTZ </text:span><text:span text:style-name="T31">(MONTPONT) 03-85-72-93-49</text:span></text:p>
      <text:p text:style-name="P9"><text:s text:c="69"/></text:p>
      <text:list xml:id="list182133918040848" text:continue-numbering="true" text:style-name="WWNum1">
        <text:list-header>
          <text:p text:style-name="P2"><text:span text:style-name="T1">Week-end : </text:span><text:span text:style-name="T7">4 et 5 mai :</text:span></text:p>
        </text:list-header>
      </text:list>
      <text:p text:style-name="P15"><text:span text:style-name="T11">Samedi 4 </text:span><text:span text:style-name="T16">mai</text:span><text:span text:style-name="T11"> de 12h à 19h</text:span><text:span text:style-name="T9"> : </text:span></text:p>
      <text:p text:style-name="P5"><text:span text:style-name="T51">PHARMACIE BRESSANE </text:span>(LOUHANS 41 Gde Rue) </text:p>
      <text:p text:style-name="P5">03-85-75-18-94</text:p>
      <text:p text:style-name="P14"/>
      <text:p text:style-name="P15"><text:span text:style-name="T11">Du samedi 19h au lundi 8h</text:span><text:span text:style-name="T9"> :</text:span></text:p>
      <text:p text:style-name="P8"><text:span text:style-name="T53">BELLE</text:span><text:span text:style-name="T65"> </text:span><text:span text:style-name="T53">PLACE</text:span><text:span text:style-name="T66"> </text:span><text:span text:style-name="T59">(ST GERMAIN DU BOIS le bourg) 03-85-72-04-1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re1" style:family="paragraph" style:parent-style-name="Standard" style:default-outline-level="">
      <style:paragraph-properties fo:text-align="center" style:justify-single-word="false" fo:orphans="2" fo:widows="2" fo:hyphenation-ladder-count="no-limit" style:vertical-align="auto"/>
      <style:text-properties fo:font-size="48pt" fo:language="fr" fo:country="FR" style:font-size-asian="48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2T18:18:39.887000000</meta:creation-date>
    <dc:date>2024-04-02T18:21:32.101000000</dc:date>
    <meta:editing-duration>PT2M52S</meta:editing-duration>
    <meta:editing-cycles>1</meta:editing-cycles>
    <meta:document-statistic meta:table-count="0" meta:image-count="0" meta:object-count="0" meta:page-count="5" meta:paragraph-count="97" meta:word-count="495" meta:character-count="3423" meta:non-whitespace-character-count="2274"/>
    <meta:generator>LibreOffice/6.4.0.3$Windows_X86_64 LibreOffice_project/b0a288ab3d2d4774cb44b62f04d5d28733ac6df8</meta:generator>
  </office:meta>
</office:document-meta>
</file>